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jets:termines"/><text:bookmark-start text:name="__RefHeading___anciens_projets_ateliers_groupes_de_travail_1"/><text:bookmark-start text:name="anciens_projets_ateliers_groupes_de_travail"/>Anciens projets, ateliers, groupes de travail<text:bookmark-end text:name="__RefHeading___anciens_projets_ateliers_groupes_de_travail_1"/><text:bookmark-end text:name="anciens_projets_ateliers_groupes_de_travail"/></text:h>
      <text:h text:style-name="Heading_20_2" text:outline-level="2"><text:bookmark-start text:name="__RefHeading___sur_la_langue_des_signes_2"/><text:bookmark-start text:name="sur_la_langue_des_signes"/>Sur la Langue des Signes<text:bookmark-end text:name="__RefHeading___sur_la_langue_des_signes_2"/><text:bookmark-end text:name="sur_la_langue_des_signes"/></text:h>
      <text:list text:style-name="List_20_1" text:continue-numbering="false">
        <text:list-item>
          <text:p text:style-name="List_20_1_Content_First"> 2018-2021 : <text:span text:style-name="Strong_20_Emphasis"><text:a xlink:type="simple" xlink:href="https://rosettaccess.fr/Projet&amp;#34;" text:style-name="Internet_20_link" text:visited-style-name="Visited_20_Internet_20_Link">Rosetta</text:a></text:span> - Projet PIA Grands défis du numérique</text:p>
          <text:list text:style-name="List_20_1">
            <text:list-item>
              <text:p text:style-name="List_20_1_Content"> Coordination pour le LISN : A. Braffort</text:p>
            </text:list-item>
            <text:list-item>
              <text:p text:style-name="List_20_1_Content"> Développement d’un générateur automatique de sous-titrages multilingues pour les programmes de télévision et les contenus vidéo internet à destination des sourds et malentendants basés sur l’intelligence artificielle et développement d’un système automatique de représentation en langue des signes française (LSF) sous forme d’animation basée sur un avatar signant 3D.</text:p>
            </text:list-item>
            <text:list-item>
              <text:p text:style-name="List_20_1_Content"> Partenaires : Entrepises Systran, MocapLab et MFP (Multimédia France Productions/filiale deFrance Télévision), laboratoires LISN et CHArt-LUTIN.</text:p>
            </text:list-item>
            <text:list-item>
              <text:p text:style-name="List_20_1_Content"> Personnes impliquées au LISN : 5 permanents (A. Braffort, M. Filhol, M. Gouiffès, E. Prigent, F. Yvon), 3 doctorants (F. Bigand, F. Buet, M. Kaszmarek), 3 post-doctorants (V. Belissen, C. Danet, E. Martinot).</text:p>
            </text:list-item>
          </text:list>
        </text:list-item>
        <text:list-item>
          <text:p text:style-name="List_20_1_Content"> 2014-2015 : <text:span text:style-name="Strong_20_Emphasis">APLUS</text:span> - Analyse pluridisciplinaire du mouvement en Langue des Signes Française (PEPS HuMaIn)</text:p>
        </text:list-item>
        <text:list-item>
          <text:p text:style-name="List_20_1_Content"> 2011 &amp; 2012 : <text:span text:style-name="Strong_20_Emphasis"><text:a xlink:type="simple" xlink:href="https://degels.limsi.fr" text:style-name="Internet_20_link" text:visited-style-name="Visited_20_Internet_20_Link">DEGELS 2011 et 2012</text:a></text:span>  - Défi d'annotation de Gestes et de Langue des Signes (Ateliers de TALN)</text:p>
        </text:list-item>
        <text:list-item>
          <text:p text:style-name="List_20_1_Content"> 2009-2012 : <text:span text:style-name="Strong_20_Emphasis">Dicta-Sign</text:span> - Sign Language Recognition, Generation and Μodelling with application in Deaf Communication (projet européen)</text:p>
        </text:list-item>
        <text:list-item>
          <text:p text:style-name="List_20_1_Content"> 2011 : <text:span text:style-name="Strong_20_Emphasis"><text:a xlink:type="simple" xlink:href="https://tals.limsi.fr/jatala2011.html" text:style-name="Internet_20_link" text:visited-style-name="Visited_20_Internet_20_Link">Annotation de corpus vidéo</text:a></text:span> - Formation Atala </text:p>
        </text:list-item>
        <text:list-item>
          <text:p text:style-name="List_20_1_Content"> 2005-2007 : <text:span text:style-name="Strong_20_Emphasis">LS-SCRIPT</text:span> - Étude de formes graphiques pour la LSF (RIAM/ANR)</text:p>
        </text:list-item>
        <text:list-item>
          <text:p text:style-name="List_20_1_Content"> 2005 : <text:span text:style-name="Strong_20_Emphasis"><text:a xlink:type="simple" xlink:href="https://tals.limsi.fr/tals2005.html" text:style-name="Internet_20_link" text:visited-style-name="Visited_20_Internet_20_Link">TALS 2005</text:a></text:span> - Traitement Automatique des Langues des Signes (Atelier de TALN)</text:p>
        </text:list-item>
        <text:list-item>
          <text:p text:style-name="List_20_1_Content"> 2000-2002 : <text:span text:style-name="Strong_20_Emphasis">LS-COLIN</text:span> - Langues des Signes, COgnition, Linguistique, INformatique (COgnition, Linguistique, INformatique - pré ANR)</text:p>
        </text:list-item>
        <text:list-item>
          <text:p text:style-name="List_20_1_Content_Last"> 2000-2002 : <text:span text:style-name="Strong_20_Emphasis">ARC LSF</text:span> - Élaboration d'un corpus de verbes directionnels en LSF pour la comparaison et l'évaluation de systèmes informatiques dédiés à l'extraction d'informations vidéos et la reconnaissance automatique de gestes (ARC INRIA-Sophia)</text:p>
        </text:list-item>
      </text:list>
      <text:h text:style-name="Heading_20_2" text:outline-level="2"><text:bookmark-start text:name="__RefHeading___sur_l_interaction_gestuelle_3"/><text:bookmark-start text:name="sur_l_interaction_gestuelle"/>Sur l'interaction gestuelle<text:bookmark-end text:name="__RefHeading___sur_l_interaction_gestuelle_3"/><text:bookmark-end text:name="sur_l_interaction_gestuelle"/></text:h>
      <text:list text:style-name="List_20_1" text:continue-numbering="false">
        <text:list-item>
          <text:p text:style-name="List_20_1_Content_First"> 2005-2007 : Projet RNTL <text:span text:style-name="Strong_20_Emphasis">PERF-RV2</text:span> : L'Humain Virtuel au travail dans l'Usine du Futur</text:p>
        </text:list-item>
        <text:list-item>
          <text:p text:style-name="List_20_1_Content_Last"> 1997-1998 : Projet européen <text:span text:style-name="Strong_20_Emphasis"><text:a xlink:type="simple" xlink:href="http://cordis.europa.eu/project/rcn/37730_fr.html" text:style-name="Internet_20_link" text:visited-style-name="Visited_20_Internet_20_Link">Chameleon</text:a></text:span> - Language and image data fusion using stochastic models and spatial context modell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9T17::09:28</meta:creation-date>
    <dc:creator>Generated</dc:creator>
    <dc:date>2025-07-09T17::09:28</dc:date>
    <dc:language>en-US</dc:language>
    <meta:editing-cycles>1</meta:editing-cycles>
    <meta:editing-duration>PT0S</meta:editing-duration>
    <dc:title>fr:projets:termines</dc:title>
  </office:meta>
</office:document-meta>
</file>