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projets:termines"/><text:bookmark-start text:name="__RefHeading___anciens_projets_et_ateliers_1"/><text:bookmark-start text:name="anciens_projets_et_ateliers"/>Anciens projets et ateliers<text:bookmark-end text:name="__RefHeading___anciens_projets_et_ateliers_1"/><text:bookmark-end text:name="anciens_projets_et_ateliers"/></text:h>
      <text:h text:style-name="Heading_20_2" text:outline-level="2"><text:bookmark-start text:name="__RefHeading___sur_la_langue_des_signes_2"/><text:bookmark-start text:name="sur_la_langue_des_signes"/>Sur la Langue des Signes<text:bookmark-end text:name="__RefHeading___sur_la_langue_des_signes_2"/><text:bookmark-end text:name="sur_la_langue_des_signes"/></text:h>
      <text:list text:style-name="List_20_1" text:continue-numbering="false">
        <text:list-item>
          <text:p text:style-name="List_20_1_Content_First"> 2014-2015 : <text:span text:style-name="Strong_20_Emphasis">APLUS</text:span> - Analyse pluridisciplinaire du mouvement en Langue des Signes Française (PEPS HuMaIn)</text:p>
        </text:list-item>
        <text:list-item>
          <text:p text:style-name="List_20_1_Content"> 2011 &amp; 2012 : <text:span text:style-name="Strong_20_Emphasis"><text:a xlink:type="simple" xlink:href="https://degels.limsi.fr" text:style-name="Internet_20_link" text:visited-style-name="Visited_20_Internet_20_Link">DEGELS 2011 et 2012</text:a></text:span>  - Défi d'annotation de Gestes et de Langue des Signes (Ateliers de TALN)</text:p>
        </text:list-item>
        <text:list-item>
          <text:p text:style-name="List_20_1_Content"> 2009-2012 : <text:span text:style-name="Strong_20_Emphasis">Dicta-Sign</text:span> - Sign Language Recognition, Generation and Μodelling with application in Deaf Communication (projet européen)</text:p>
        </text:list-item>
        <text:list-item>
          <text:p text:style-name="List_20_1_Content"> 2011 : <text:span text:style-name="Strong_20_Emphasis"><text:a xlink:type="simple" xlink:href="https://tals.lisn.upsaclay.fr/fr/ateliers/jatala2011" text:style-name="Internet_20_link" text:visited-style-name="Visited_20_Internet_20_Link">Journée de formation à l'annotation de corpus vidéos</text:a></text:span> - Formation Atala </text:p>
        </text:list-item>
        <text:list-item>
          <text:p text:style-name="List_20_1_Content"> 2005-2007 : <text:span text:style-name="Strong_20_Emphasis">LS-SCRIPT</text:span> - Étude de formes graphiques pour la LSF (RIAM/ANR)</text:p>
        </text:list-item>
        <text:list-item>
          <text:p text:style-name="List_20_1_Content"> 2005 : <text:span text:style-name="Strong_20_Emphasis"><text:a xlink:type="simple" xlink:href="https://tals.lisn.upsaclay.fr/fr/ateliers/tals2005" text:style-name="Internet_20_link" text:visited-style-name="Visited_20_Internet_20_Link">TALS 2005</text:a></text:span> - Traitement Automatique des Langues des Signes (Atelier de TALN)</text:p>
        </text:list-item>
        <text:list-item>
          <text:p text:style-name="List_20_1_Content"> 2000-2002 : <text:span text:style-name="Strong_20_Emphasis">LS-COLIN</text:span> - Langues des Signes, COgnition, Linguistique, INformatique (COgnition, Linguistique, INformatique - pré ANR)</text:p>
        </text:list-item>
        <text:list-item>
          <text:p text:style-name="List_20_1_Content_Last"> 2000-2002 : <text:span text:style-name="Strong_20_Emphasis">ARC LSF</text:span> - Élaboration d'un corpus de verbes directionnels en LSF pour la comparaison et l'évaluation de systèmes informatiques dédiés à l'extraction d'informations vidéos et la reconnaissance automatique de gestes (ARC INRIA-Sophia)</text:p>
        </text:list-item>
      </text:list>
      <text:h text:style-name="Heading_20_2" text:outline-level="2"><text:bookmark-start text:name="__RefHeading___sur_l_interaction_gestuelle_3"/><text:bookmark-start text:name="sur_l_interaction_gestuelle"/>Sur l'interaction gestuelle<text:bookmark-end text:name="__RefHeading___sur_l_interaction_gestuelle_3"/><text:bookmark-end text:name="sur_l_interaction_gestuelle"/></text:h>
      <text:list text:style-name="List_20_1" text:continue-numbering="false">
        <text:list-item>
          <text:p text:style-name="List_20_1_Content_First"> 2005-2007 : Projet RNTL <text:span text:style-name="Strong_20_Emphasis">PERF-RV2</text:span> : L'Humain Virtuel au travail dans l'Usine du Futur</text:p>
        </text:list-item>
        <text:list-item>
          <text:p text:style-name="List_20_1_Content_Last"> 1997-1998 : Projet européen <text:span text:style-name="Strong_20_Emphasis"><text:a xlink:type="simple" xlink:href="http://cordis.europa.eu/project/rcn/37730_fr.html" text:style-name="Internet_20_link" text:visited-style-name="Visited_20_Internet_20_Link">Chameleon</text:a></text:span> - Language and image data fusion using stochastic models and spatial context modell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projets:termines</dc:title>
  </office:meta>
</office:document-meta>
</file>