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teliers:tals2005"/><text:bookmark-start text:name="__RefHeading___atelier_tals_2005_1"/><text:bookmark-start text:name="atelier_tals_2005"/>Atelier TALS 2005<text:bookmark-end text:name="__RefHeading___atelier_tals_2005_1"/><text:bookmark-end text:name="atelier_tals_2005"/></text:h>
      <text:p text:style-name="Text_20_body">Les actes sont accessibles <text:a xlink:type="simple" xlink:href="https://taln.limsi.fr/actes-articles.htm#tals" text:style-name="Internet_20_link" text:visited-style-name="Visited_20_Internet_20_Link">ICI</text:a>.</text:p>
      <text:p text:style-name="Text_20_body">L'atelier sur le Traitement Automatique des Langues des Signes (Atelier TALS 2005) était un des ateliers de la conférence <text:a xlink:type="simple" xlink:href="https://taln.limsi.fr/" text:style-name="Internet_20_link" text:visited-style-name="Visited_20_Internet_20_Link">TALN 2005</text:a>. Il a été organisé par l'équipe M&amp;TALS du LIMSI.</text:p>
      <text:h text:style-name="Heading_20_2" text:outline-level="2"><text:bookmark-start text:name="__RefHeading___objectifs_2"/><text:bookmark-start text:name="objectifs"/>Objectifs<text:bookmark-end text:name="__RefHeading___objectifs_2"/><text:bookmark-end text:name="objectifs"/></text:h>
      <text:p text:style-name="Text_20_body">L'atelier Traitement Automatique de la Langue des Signes (TALS) est un atelier pluridisciplinaire dont l'objectif est de permettre aux chercheurs travaillant sur la modélisation de la Langue des Signes de présenter et échanger leurs idées et les résultats de leur recherche. Il est ouvert à toutes les disciplines s'intéressant à la modélisation ou au traitement de la Langue des Signes : linguistique, informatique, sciences cognitives. L'atelier a comporté des communications orales et affichées, des démonstrations et une table ronde. Il s'est déroulé sur une journée :</text:p>
      <text:list text:style-name="List_20_1" text:continue-numbering="false">
        <text:list-item>
          <text:p text:style-name="List_20_1_Content_First"> La matinée a été consacrée à des échanges autour d'un corpus de LSF mis à disposition des participants. Il s'agit d'un petit corpus de dialogue en LSF. Merci à l'institut IRIS de Toulouse d'avoir conçu et réalisé ce corpus dans des délais très courts pour nous permettre de le proposer à la communauté scientifique.</text:p>
        </text:list-item>
        <text:list-item>
          <text:p text:style-name="List_20_1_Content_Last"> L'après-midi a été consacré aux présentations ne concernant pas le corpus de dialogue. Il a été consacrée à des présentations en temps limité, suivies par des présentations de posters et de démonstrations.</text:p>
        </text:list-item>
      </text:list>
      <text:h text:style-name="Heading_20_2" text:outline-level="2"><text:bookmark-start text:name="__RefHeading___themes_3"/><text:bookmark-start text:name="themes"/>Thèmes<text:bookmark-end text:name="__RefHeading___themes_3"/><text:bookmark-end text:name="themes"/></text:h>
      <text:p text:style-name="Text_20_body">Les communications, d'une durée de 20 minutes, questions comprises, pourront porter sur tous les thèmes couverts par le TAL, incluant, de façon non limitative :</text:p>
      <text:list text:style-name="List_20_1" text:continue-numbering="false">
        <text:list-item>
          <text:p text:style-name="List_20_1_Content_First"> Analyse et compréhension d'énoncés signés (Lexique, Morphologie, Syntaxe, Sémantique)</text:p>
        </text:list-item>
        <text:list-item>
          <text:p text:style-name="List_20_1_Content"> Modèles, sémantique de l'espace</text:p>
        </text:list-item>
        <text:list-item>
          <text:p text:style-name="List_20_1_Content"> Approches cognitives</text:p>
        </text:list-item>
        <text:list-item>
          <text:p text:style-name="List_20_1_Content"> Formes graphiques</text:p>
        </text:list-item>
        <text:list-item>
          <text:p text:style-name="List_20_1_Content"> Analyse</text:p>
        </text:list-item>
        <text:list-item>
          <text:p text:style-name="List_20_1_Content"> Génération</text:p>
        </text:list-item>
        <text:list-item>
          <text:p text:style-name="List_20_1_Content"> Reconnaissance automatique</text:p>
        </text:list-item>
        <text:list-item>
          <text:p text:style-name="List_20_1_Content"> Annotation de corpus</text:p>
        </text:list-item>
        <text:list-item>
          <text:p text:style-name="List_20_1_Content_Last"> Architecture pour le TALS</text:p>
        </text:list-item>
      </text:list>
      <text:h text:style-name="Heading_20_2" text:outline-level="2"><text:bookmark-start text:name="__RefHeading___comite_scientifique_4"/><text:bookmark-start text:name="comite_scientifique"/>Comité scientifique<text:bookmark-end text:name="__RefHeading___comite_scientifique_4"/><text:bookmark-end text:name="comite_scientifique"/></text:h>
      <text:list text:style-name="List_20_1" text:continue-numbering="false">
        <text:list-item>
          <text:p text:style-name="List_20_1_Content_First"> Annelies Braffort (Chargée de recherche, LIMSI/CNRS, UPR Orsay, France)</text:p>
        </text:list-item>
        <text:list-item>
          <text:p text:style-name="List_20_1_Content"> Christian Cuxac (Professeur SFL/Paris 8, UMR 7023, Paris, France)</text:p>
        </text:list-item>
        <text:list-item>
          <text:p text:style-name="List_20_1_Content"> Patrice Dalle (Professeur IRIT-UPS, UMR 5505 Toulouse, France)</text:p>
        </text:list-item>
        <text:list-item>
          <text:p text:style-name="List_20_1_Content"> Brigitte Garcia (Maître de conférence, SFL/Paris 8, UMR 7023, Paris, France)</text:p>
        </text:list-item>
        <text:list-item>
          <text:p text:style-name="List_20_1_Content"> António C. da Rocha Costa (Professeur, Escola de Informática, Universidade Católica de Pelotas, Brésil)</text:p>
        </text:list-item>
        <text:list-item>
          <text:p text:style-name="List_20_1_Content_Last"> Richard Sabria (Maître de conférence HDR, DYALANG)</text:p>
        </text:list-item>
      </text:list>
      <text:h text:style-name="Heading_20_2" text:outline-level="2"><text:bookmark-start text:name="__RefHeading___comite_d_organisation_limsi_5"/><text:bookmark-start text:name="comite_d_organisation_limsi"/>Comité d'organisation (LIMSI)<text:bookmark-end text:name="__RefHeading___comite_d_organisation_limsi_5"/><text:bookmark-end text:name="comite_d_organisation_limsi"/></text:h>
      <text:p text:style-name="Text_20_body">L. Bolot, B. Bossard, A. Braffort, A. Choisier, J. Segouat</text:p>
      <text:h text:style-name="Heading_20_2" text:outline-level="2"><text:bookmark-start text:name="__RefHeading___partenaires_6"/><text:bookmark-start text:name="partenaires"/>Partenaires<text:bookmark-end text:name="__RefHeading___partenaires_6"/><text:bookmark-end text:name="partenaires"/></text:h>
      <text:list text:style-name="List_20_1" text:continue-numbering="false">
        <text:list-item>
          <text:p text:style-name="List_20_1_Content_First"> L'institut IRIS de Toulouse, qui a réalisé le corpus de dialogue</text:p>
        </text:list-item>
        <text:list-item>
          <text:p text:style-name="List_20_1_Content_Last"> La DRH du CNRS, qui a financé l'interprétariat en LS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teliers:tals2005</dc:title>
  </office:meta>
</office:document-meta>
</file>