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8883ae115832bccd8486d82c5aca24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teliers:jatala2011"/><text:bookmark-start text:name="__RefHeading___journee_de_formation_a_l_annotation_de_corpus_videos_sous_l_egide_de_l_atala_1"/><text:bookmark-start text:name="journee_de_formation_a_l_annotation_de_corpus_videos_sous_l_egide_de_l_atala"/>Journée de formation à l'annotation de corpus vidéos sous l'égide de l'ATALA<text:bookmark-end text:name="__RefHeading___journee_de_formation_a_l_annotation_de_corpus_videos_sous_l_egide_de_l_atala_1"/><text:bookmark-end text:name="journee_de_formation_a_l_annotation_de_corpus_videos_sous_l_egide_de_l_atala"/></text:h>
      <text:list text:style-name="List_20_1" text:continue-numbering="false">
        <text:list-item>
          <text:p text:style-name="List_20_1_Content_First"> Date et lieu : cette journée a eu lieu le vendredi 21 janvier 2011 à Pouchet</text:p>
        </text:list-item>
        <text:list-item>
          <text:p text:style-name="List_20_1_Content"> Organisateurs : Annelies Braffort (LIMSI-CNRS), Dominique Boutet (UMR SFL P8)</text:p>
        </text:list-item>
        <text:list-item>
          <text:p text:style-name="List_20_1_Content_Last"> Formateurs : Annelies Braffort, Nadège Devos et Annick Choisier (LIMSI-CNRS), Dominique Boutet (UMR SFL P8), Isabelle Rousset (LIDILEM, Grenoble) et Christophe Parisse (Modyco, Inserm, CNRS/Université Paris Ouest Nanterre la Défense).</text:p>
        </text:list-item>
      </text:list>
      <text:h text:style-name="Heading_20_2" text:outline-level="2"><text:bookmark-start text:name="__RefHeading___objectif_2"/><text:bookmark-start text:name="objectif"/>Objectif<text:bookmark-end text:name="__RefHeading___objectif_2"/><text:bookmark-end text:name="objectif"/></text:h>
      <text:p text:style-name="Text_20_body">Présenter et pratiquer deux logiciels d'annotation de vidéos de productions multimodales et de langue des signes, Anvil et Elan, ainsi que les outils de requêtes et d'analyse, y compris Excel.</text:p>
      <text:h text:style-name="Heading_20_2" text:outline-level="2"><text:bookmark-start text:name="__RefHeading___perspective_3"/><text:bookmark-start text:name="perspective"/>Perspective<text:bookmark-end text:name="__RefHeading___perspective_3"/><text:bookmark-end text:name="perspective"/></text:h>
      <text:p text:style-name="Text_20_body">Cette formation est proposée pour inciter les participants à répondre ensuite à un défi, l'atelier DEGELS (Défi d'annotation de Gestes et de Langue des Signes). Cet atelier est associé à la conférence TALN 2011 (Traitement Automatique des Langues Naturelles) qui aura lieu en juin 2011 à Montpellier. Son organisation, calquée sur celle de l'autre atelier associé à TALN (DEFT : Défi de fouille de texte), va privilégier un travail collaboratif, sous la forme d'un défi d'annotation, d'où le besoin de formation en amont. Nous souhaitons ainsi rassembler la communauté sur des problématiques communes autour de l'annotation sous une forme dynamique et … ludique !</text:p>
      <text:h text:style-name="Heading_20_2" text:outline-level="2"><text:bookmark-start text:name="__RefHeading___tutoriaux_4"/><text:bookmark-start text:name="tutoriaux"/>Tutoriaux<text:bookmark-end text:name="__RefHeading___tutoriaux_4"/><text:bookmark-end text:name="tutoriaux"/></text:h>
      <text:p text:style-name="Text_20_body">mis en ligne ici</text:p>
      <text:h text:style-name="Heading_20_2" text:outline-level="2"><text:bookmark-start text:name="__RefHeading___programme_5"/><text:bookmark-start text:name="programme"/>Programme<text:bookmark-end text:name="__RefHeading___programme_5"/><text:bookmark-end text:name="programme"/></text:h>
      <text:list text:style-name="List_20_1" text:continue-numbering="false">
        <text:list-item>
          <text:p text:style-name="List_20_1_Content_First"> Matinée : 9h30- 12h30 (environ 30' chaque partie, avec une pause)</text:p>
          <text:list text:style-name="List_20_1">
            <text:list-item>
              <text:p text:style-name="List_20_1_Content"> Description générale des logiciels Anvil et Elan (points communs, différences, import/export),</text:p>
            </text:list-item>
            <text:list-item>
              <text:p text:style-name="List_20_1_Content"> Spécificités d'Elan : fonctions avancées (merge, filtres, copy, tokeniser), requêtes, utilisation d'expressions régulières, enregistrement des requêtes, recherches sur plusieurs fichiers, exports des résultats.</text:p>
            </text:list-item>
            <text:list-item>
              <text:p text:style-name="List_20_1_Content"> Spécificités d'Anvil : structuration de l'annotation (type des pistes et des attributs, utilisation des couleurs), annotation sur la vidéo, requêtes, utilisation d'expressions régulières, export des résultats.</text:p>
            </text:list-item>
            <text:list-item>
              <text:p text:style-name="List_20_1_Content"> Utilisation d'Excel : import, export des données et des résultats, utilisation des fonctions d'Excel pour modifier des données, pour générer des tiers ou des données à réimporter le cas échéant.</text:p>
            </text:list-item>
            <text:list-item>
              <text:p text:style-name="List_20_1_Content"> Expression des besoins des participants.</text:p>
            </text:list-item>
          </text:list>
        </text:list-item>
        <text:list-item>
          <text:p text:style-name="List_20_1_Content"> Après-midi : 14h à 17h, 3 ateliers de 50' en parallèle et en alternance (chaque participant peut participer aux 3), puis un débriefing final (avec une pause), répartition équitable des participants dans chaque atelier (négocié pendant le déjeuner <draw:frame draw:style-name="media" draw:name="0" text:anchor-type="as-char" draw:z-index="0" svg:width="0.9525cm" svg:height="0.9525cm"><draw:image xlink:href="Pictures/28883ae115832bccd8486d82c5aca240.svg" xlink:type="simple" xlink:show="embed" xlink:actuate="onLoad"/></draw:frame> )</text:p>
          <text:list text:style-name="List_20_1">
            <text:list-item>
              <text:p text:style-name="List_20_1_Content"> Anvil : modifier la grille d'annotation et l'annotation fournies, annoter sur la vidéo, requêtes, export des données.</text:p>
            </text:list-item>
            <text:list-item>
              <text:p text:style-name="List_20_1_Content"> Elan : requêtes et fonctions avancées, utilisation des expressions régulières à partir du corpus fourni, exportation des résultats.</text:p>
            </text:list-item>
            <text:list-item>
              <text:p text:style-name="List_20_1_Content"> Excel : formules, traitements statistiques.</text:p>
            </text:list-item>
            <text:list-item>
              <text:p text:style-name="List_20_1_Content_Last"> Débriefing : les difficultés, les aspects à approfondir, les perspective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ateliers:jatala2011</dc:title>
  </office:meta>
</office:document-meta>
</file>