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heses:soutenues"/><text:bookmark-start text:name="__RefHeading___completed_phds_and_habilitation_to_conduct_researches_hdr_1"/><text:bookmark-start text:name="completed_phds_and_habilitation_to_conduct_researches_hdr"/>Completed PhDs and Habilitation to conduct researches (HDR)<text:bookmark-end text:name="__RefHeading___completed_phds_and_habilitation_to_conduct_researches_hdr_1"/><text:bookmark-end text:name="completed_phds_and_habilitation_to_conduct_researches_hdr"/></text:h>
      <text:h text:style-name="Heading_20_2" text:outline-level="2"><text:bookmark-start text:name="__RefHeading___on_sign_languages_2"/><text:bookmark-start text:name="on_sign_languages"/>On Sign Languages<text:bookmark-end text:name="__RefHeading___on_sign_languages_2"/><text:bookmark-end text:name="on_sign_languages"/></text:h>
      <text:list text:style-name="List_20_1" text:continue-numbering="false">
        <text:list-item>
          <text:p text:style-name="List_20_1_Content_First"> 2022 : <text:span text:style-name="Strong_20_Emphasis">Marion Kaczmarek</text:span>, Spécification d'un logiciel de traduction assistée par ordinateur à destination des langues signées <text:a xlink:type="simple" xlink:href="https://www.theses.fr/2022UPASG065" text:style-name="Internet_20_link" text:visited-style-name="Visited_20_Internet_20_Link">lien</text:a>.</text:p>
        </text:list-item>
        <text:list-item>
          <text:p text:style-name="List_20_1_Content"> 2021 : <text:span text:style-name="Strong_20_Emphasis">Félix Bigand</text:span>, <text:span text:style-name="Emphasis">In English</text:span>. Extracting human characteristics from motion using machine learning : the case of identity in Sign Language <text:a xlink:type="simple" xlink:href="http://www.theses.fr/2021UPASG090" text:style-name="Internet_20_link" text:visited-style-name="Visited_20_Internet_20_Link">link</text:a>.</text:p>
        </text:list-item>
        <text:list-item>
          <text:p text:style-name="List_20_1_Content"> 2021 : <text:span text:style-name="Strong_20_Emphasis">Michael Filhol</text:span>, <text:span text:style-name="Emphasis">HDR</text:span>. Modélisation, traitement automatique et outillage logiciel des langues des signes <text:a xlink:type="simple" xlink:href="https://hal.archives-ouvertes.fr/tel-03197108/document" text:style-name="Internet_20_link" text:visited-style-name="Visited_20_Internet_20_Link">lien</text:a></text:p>
        </text:list-item>
        <text:list-item>
          <text:p text:style-name="List_20_1_Content"> 2020 : <text:span text:style-name="Strong_20_Emphasis">Valentin Belissen</text:span>, <text:span text:style-name="Emphasis">In English</text:span>. From Sign Recognition to Automatic Sign Language Understanding : Addressing the Non-Conventionalized Units <text:a xlink:type="simple" xlink:href="http://www.theses.fr/2020UPASG064" text:style-name="Internet_20_link" text:visited-style-name="Visited_20_Internet_20_Link">link</text:a>.</text:p>
        </text:list-item>
        <text:list-item>
          <text:p text:style-name="List_20_1_Content"> 2017 : <text:span text:style-name="Strong_20_Emphasis">Mohamed Benchiheub</text:span>, Contribution à l'analyse des mouvements 3D de la Langue des Signes Franaise (LSF) en Action et en Perception <text:a xlink:type="simple" xlink:href="http://www.theses.fr/2017SACLS559" text:style-name="Internet_20_link" text:visited-style-name="Visited_20_Internet_20_Link">link</text:a>.</text:p>
        </text:list-item>
        <text:list-item>
          <text:p text:style-name="List_20_1_Content"> 2017 : <text:span text:style-name="Strong_20_Emphasis">Mohammed Hadjadj</text:span>, Modélisation de la Langue des signes Française:Proposition d’un système à compositionalité sémantique <text:a xlink:type="simple" xlink:href="http://www.theses.fr/2017SACLS560" text:style-name="Internet_20_link" text:visited-style-name="Visited_20_Internet_20_Link">link</text:a>.</text:p>
        </text:list-item>
        <text:list-item>
          <text:p text:style-name="List_20_1_Content"> 2011 : <text:span text:style-name="Strong_20_Emphasis">Maxime Delorme</text:span>, Modélisation du squelette pour la génération réaliste de postures de la langue des signes française <text:a xlink:type="simple" xlink:href="http://www.theses.fr/2011PA112312" text:style-name="Internet_20_link" text:visited-style-name="Visited_20_Internet_20_Link">link</text:a></text:p>
        </text:list-item>
        <text:list-item>
          <text:p text:style-name="List_20_1_Content"> 2010 : <text:span text:style-name="Strong_20_Emphasis">Jérémie Segouat</text:span>,Modélisation de la coarticulation en Langue des Signes Française pour la diffusion automatique d’informations en gare ferroviaire à l’aide d’un signeur virtuel  <text:a xlink:type="simple" xlink:href="http://www.theses.fr/2010PA112269" text:style-name="Internet_20_link" text:visited-style-name="Visited_20_Internet_20_Link">link</text:a></text:p>
        </text:list-item>
        <text:list-item>
          <text:p text:style-name="List_20_1_Content"> 2010 : <text:span text:style-name="Strong_20_Emphasis">Emilie Chételat</text:span>, Les gestes non manuels en Langue des Signes Française, Annotation, Analyse et formalisation : Application aux mouvements des sourcils et aux clignements des yeux <text:a xlink:type="simple" xlink:href="https://tel.archives-ouvertes.fr/tel-00547777" text:style-name="Internet_20_link" text:visited-style-name="Visited_20_Internet_20_Link">link</text:a></text:p>
        </text:list-item>
        <text:list-item>
          <text:p text:style-name="List_20_1_Content"> 2008 : <text:span text:style-name="Strong_20_Emphasis">Michael Filhol</text:span>, Modèle descriptif des signes pour un traitement automatique des langues des signes <text:a xlink:type="simple" xlink:href="http://www.theses.fr/2008PA112082" text:style-name="Internet_20_link" text:visited-style-name="Visited_20_Internet_20_Link">link</text:a></text:p>
        </text:list-item>
        <text:list-item>
          <text:p text:style-name="List_20_1_Content"> 2006 : <text:span text:style-name="Strong_20_Emphasis">Bruno Bossard</text:span>, Reconnaissance de gestes bi-manuels, pour la LSF et la RV <text:a xlink:type="simple" xlink:href="https://tals.lisn.upsaclay.fr/fr/theses/thesebrunobossard.pdf" text:style-name="Internet_20_link" text:visited-style-name="Visited_20_Internet_20_Link">link</text:a></text:p>
        </text:list-item>
        <text:list-item>
          <text:p text:style-name="List_20_1_Content"> 2004 : <text:span text:style-name="Strong_20_Emphasis">Fanch Lejeune</text:span>, Analyse sémantico-cognitive d'énoncés en LSF, pour une génération automatique de séquences gestuelles <text:a xlink:type="simple" xlink:href="http://www.theses.fr/2004PA112325" text:style-name="Internet_20_link" text:visited-style-name="Visited_20_Internet_20_Link">link</text:a></text:p>
        </text:list-item>
        <text:list-item>
          <text:p text:style-name="List_20_1_Content"> 1998 : <text:span text:style-name="Strong_20_Emphasis">Thierry Lebourque</text:span>, Specification et generation de gestes naturels <text:a xlink:type="simple" xlink:href="https://www.theses.fr/1998PA112246" text:style-name="Internet_20_link" text:visited-style-name="Visited_20_Internet_20_Link">link</text:a></text:p>
        </text:list-item>
        <text:list-item>
          <text:p text:style-name="List_20_1_Content_Last"> 1996 : <text:span text:style-name="Strong_20_Emphasis">Annelies Braffort</text:span>, ARGo : Reconnaissance et Compréhension de Gestes, Application à la LSF <text:a xlink:type="simple" xlink:href="https://tals.lisn.upsaclay.fr/fr/theses/theseanneliesbraffort.pdf" text:style-name="Internet_20_link" text:visited-style-name="Visited_20_Internet_20_Link">link</text:a></text:p>
        </text:list-item>
      </text:list>
      <text:h text:style-name="Heading_20_2" text:outline-level="2"><text:bookmark-start text:name="__RefHeading___on_gestural_interaction_3"/><text:bookmark-start text:name="on_gestural_interaction"/>On Gestural Interaction<text:bookmark-end text:name="__RefHeading___on_gestural_interaction_3"/><text:bookmark-end text:name="on_gestural_interaction"/></text:h>
      <text:list text:style-name="List_20_1" text:continue-numbering="false">
        <text:list-item>
          <text:p text:style-name="List_20_1_Content_First"> 2005 : <text:span text:style-name="Strong_20_Emphasis">Ryan Cassel</text:span> - Analyse du mouvement Humain par un système de vision - Une approche globale pour l'analyse et la reconnaissance en temps réel de mouvements acrobatiques <text:a xlink:type="simple" xlink:href="https://www.theses.fr/2005PA112282" text:style-name="Internet_20_link" text:visited-style-name="Visited_20_Internet_20_Link">link</text:a></text:p>
        </text:list-item>
        <text:list-item>
          <text:p text:style-name="List_20_1_Content_Last"> 1999 : <text:span text:style-name="Strong_20_Emphasis">Christophe Collet</text:span> - Capture et suivi du regard par un système de vision dans le contexte de la communication homme-machine <text:a xlink:type="simple" xlink:href="https://tals.limsi.fr/docs/TheseChristopheCollet.pdf" text:style-name="Internet_20_link" text:visited-style-name="Visited_20_Internet_20_Link">lin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theses:soutenues</dc:title>
  </office:meta>
</office:document-meta>
</file>