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tart"/><text:bookmark-start text:name="__RefHeading___research_activities_on_modelling_and_automatic_processing_of_sign_languages_at_lisn_aka_limsi_1"/><text:bookmark-start text:name="research_activities_on_modelling_and_automatic_processing_of_sign_languages_at_lisn_aka_limsi"/>Research activities on Modelling and Automatic Processing of Sign Languages at LISN (aka LIMSI)<text:bookmark-end text:name="__RefHeading___research_activities_on_modelling_and_automatic_processing_of_sign_languages_at_lisn_aka_limsi_1"/><text:bookmark-end text:name="research_activities_on_modelling_and_automatic_processing_of_sign_languages_at_lisn_aka_limsi"/></text:h>
      <text:p text:style-name="Text_20_body"><text:span text:style-name="Emphasis">Update : 11 december 2024</text:span></text:p>
      <text:p text:style-name="Text_20_body"><text:span text:style-name="Strong_20_Emphasis">Researchers</text:span> : Annelies Braffort, Michael Filhol, Michèle Gouiffès<text:line-break/>
<text:span text:style-name="Strong_20_Emphasis">PhD students</text:span> : Julie Halbout, Yanis Ouakrim<text:line-break/>
<text:span text:style-name="Strong_20_Emphasis">Engineer</text:span> : Julie Lascar<text:line-break/>
<text:span text:style-name="Strong_20_Emphasis">Computer graphist</text:span> : Cyril Verrecchia<text:line-break/>
<text:span text:style-name="Strong_20_Emphasis">Ponctual collaborators</text:span> : Jules Françoise, Thomas Von Ascheberg, Nicolas Ladevèse, Laurence Bolot<text:line-break/></text:p>
      <text:p text:style-name="Text_20_body">Sign Languages (SL) are natural languages used in Deaf communities, and French Sign Language (LSF) is the language used in France. They are visuo-gestural languages: a person expresses him/her-self in SL using numerous bodily components (hands and arms, but also facial expressions, gaze, torso, etc.) and their interlocutor perceives the message through the visual channel. The SL linguistic system exploits these specific channels: a large amount of information is expressed simultaneously and organised spatially, and iconicity plays a central role.
To date, SL do not have a standard writing or graphic system for transcription. They are still poorly described and have under-resources (very few reference works, limited signbanks, partial knowledge of grammar, few resources in general). Computer modelling of SL requires the design of representations with little available data, and where pre-existing models, which are essentially linear, have been developed for written or spoken languages and do not cover all aspects of LS.<text:line-break/>
Our <text:span text:style-name="Strong_20_Emphasis">research questions</text:span> cover the following aspects: How can sign languages be analysed, represented and processed? How can we take into account the linguistic specificities linked to their visual-gestural nature (multilinearity, spatialisation, iconicity)? What types of approach are possible with little French sign language (LSF) data? <text:line-break/>
Through national and international projects and collaborations, we produce linguistic resources and tackle problems of analysis, representation and processing of LSF in an interdisciplinary way, with points of view from several fields of computer science (NLP, signal processing, computer vision, computer graphics), as well as from the sciences of language, movement and perception.<text:line-break/>
The corpora produced or co-produced by LISN are accessible to public research on the <text:a xlink:type="simple" xlink:href="https://urlz.fr/l9Pp" text:style-name="Internet_20_link" text:visited-style-name="Visited_20_Internet_20_Link">Ortolang</text:a> website. </text:p>
      <text:h text:style-name="Heading_20_3" text:outline-level="3"><text:bookmark-start text:name="__RefHeading___demos_popularising_science_2"/><text:bookmark-start text:name="demos_popularising_science"/>Demos, popularising science<text:bookmark-end text:name="__RefHeading___demos_popularising_science_2"/><text:bookmark-end text:name="demos_popularising_science"/></text:h>
      <text:list text:style-name="List_20_1" text:continue-numbering="false">
        <text:list-item>
          <text:p text:style-name="List_20_1_Content_First"> <text:a xlink:type="simple" xlink:href="https://perso.limsi.fr/braffort/videos/metals.mp4" text:style-name="Internet_20_link" text:visited-style-name="Visited_20_Internet_20_Link">Video</text:a> that explains our research projects</text:p>
        </text:list-item>
        <text:list-item>
          <text:p text:style-name="List_20_1_Content"> <text:a xlink:type="simple" xlink:href="https://perso.limsi.fr/braffort/videos/demo_tao.mp4" text:style-name="Internet_20_link" text:visited-style-name="Visited_20_Internet_20_Link">Vidéo</text:a> showing the prototype of the French/LSF computer-assisted translation software developed as part of M. Kaczmarek's PhD</text:p>
        </text:list-item>
        <text:list-item>
          <text:p text:style-name="List_20_1_Content"> <text:a xlink:type="simple" xlink:href="https://perso.limsi.fr/braffort/quiz-lsf/" text:style-name="Internet_20_link" text:visited-style-name="Visited_20_Internet_20_Link">Quiz-LSF</text:a> : Serious games to raise awareness of iconicity in the LSF lexicon</text:p>
        </text:list-item>
        <text:list-item>
          <text:p text:style-name="List_20_1_Content_Last"> <text:a xlink:type="simple" xlink:href="https://perso.limsi.fr/braffort/quiz-photo/" text:style-name="Internet_20_link" text:visited-style-name="Visited_20_Internet_20_Link">Quiz-photo</text:a> : Serious games to raise awareness of iconicity in speech in sign language</text:p>
        </text:list-item>
      </text:list>
      <text:h text:style-name="Heading_20_3" text:outline-level="3"><text:bookmark-start text:name="__RefHeading___phds_3"/><text:bookmark-start text:name="phds"/>PhDs<text:bookmark-end text:name="__RefHeading___phds_3"/><text:bookmark-end text:name="phds"/></text:h>
      <text:list text:style-name="List_20_1" text:continue-numbering="false">
        <text:list-item>
          <text:p text:style-name="List_20_1_Content_First"> <text:span text:style-name="Strong_20_Emphasis">Ongoing</text:span></text:p>
          <text:list text:style-name="List_20_1">
            <text:list-item>
              <text:p text:style-name="List_20_1_Content"> <text:span text:style-name="Emphasis">Analysis, recognition, translation</text:span></text:p>
              <text:list text:style-name="List_20_1">
                <text:list-item>
                  <text:p text:style-name="List_20_1_Content"> 2021-2025 : <text:span text:style-name="Strong_20_Emphasis"><text:a xlink:type="simple" xlink:href="https://www.lisn.upsaclay.fr/members/?s=ouakrim&amp;teams-thematics=&amp;departments-thematics=" text:style-name="Internet_20_link" text:visited-style-name="Visited_20_Internet_20_Link">Yanis Ouakrim</text:a></text:span> (Gipsa-Lab, LISN), Recognition of continuous LS to create a gestural server <text:a xlink:type="simple" xlink:href="https://www.theses.fr/s303357" text:style-name="Internet_20_link" text:visited-style-name="Visited_20_Internet_20_Link">link</text:a>. Supervisors M. Gouiffès et D. Beautemps (Gipsa-Lab), co-supervisors A. Braffort et T. Hueber (Gipsa-Lab),Grenoble-Alpes University.</text:p>
                </text:list-item>
                <text:list-item>
                  <text:p text:style-name="List_20_1_Content_Last"> 2023-2026 : <text:span text:style-name="Strong_20_Emphasis"><text:a xlink:type="simple" xlink:href="https://www.lisn.upsaclay.fr/members/?s=halbout&amp;teams-thematics=&amp;departments-thematics=" text:style-name="Internet_20_link" text:visited-style-name="Visited_20_Internet_20_Link">Julie Halbout</text:a></text:span>, Computer vision and natural language processing for the enrichment of French sign language resources <text:a xlink:type="simple" xlink:href="https://theses.fr/s367753?domaine=theses" text:style-name="Internet_20_link" text:visited-style-name="Visited_20_Internet_20_Link">link</text:a>, co-supervisors M. Gouiffès and A. Braffort. Paris-Saclay University.</text:p>
                </text:list-item>
              </text:list>
            </text:list-item>
          </text:list>
        </text:list-item>
      </text:list>
      <text:list text:style-name="List_20_1" text:continue-numbering="false">
        <text:list-item>
          <text:p text:style-name="List_20_1_Content_First"> <text:span text:style-name="Strong_20_Emphasis">Recently defended</text:span>, video of translation or interpretation in LSF sometimes available.</text:p>
          <text:list text:style-name="List_20_1">
            <text:list-item>
              <text:p text:style-name="List_20_1_Content"> 2024 : <text:span text:style-name="Strong_20_Emphasis">Paritosh Sharma</text:span>, Synthèse de langue des signes par un système d'animation à granularité décroissante à partir d'AZee <text:a xlink:type="simple" xlink:href="https://www.theses.fr/s302930" text:style-name="Internet_20_link" text:visited-style-name="Visited_20_Internet_20_Link">lien</text:a>.</text:p>
            </text:list-item>
            <text:list-item>
              <text:p text:style-name="List_20_1_Content"> 2024 : <text:span text:style-name="Strong_20_Emphasis">Camille Challant</text:span>, Représentation formelle et contraintes grammaticales pour la langue des signes française <text:a xlink:type="simple" xlink:href="https://www.theses.fr/s297889" text:style-name="Internet_20_link" text:visited-style-name="Visited_20_Internet_20_Link">lien</text:a>.</text:p>
            </text:list-item>
            <text:list-item>
              <text:p text:style-name="List_20_1_Content"> 2023 : <text:span text:style-name="Strong_20_Emphasis">Hannah Bull</text:span>, Learning Sign Language from Subtitles  <text:a xlink:type="simple" xlink:href="https://www.theses.fr/s227001" text:style-name="Internet_20_link" text:visited-style-name="Visited_20_Internet_20_Link">link</text:a>. </text:p>
            </text:list-item>
            <text:list-item>
              <text:p text:style-name="List_20_1_Content"> 2022 : <text:span text:style-name="Strong_20_Emphasis">Marion Kaczmarek</text:span>, (in French) Spécification d'un logiciel de traduction assistée par ordinateur à destination des langues signées <text:a xlink:type="simple" xlink:href="https://www.theses.fr/2022UPASG065" text:style-name="Internet_20_link" text:visited-style-name="Visited_20_Internet_20_Link">link</text:a>. <text:span text:style-name="Strong_20_Emphasis">Video in French and LSF <text:a xlink:type="simple" xlink:href="https://www.youtube.com/watch?v=6vvrFYd4Tc8" text:style-name="Internet_20_link" text:visited-style-name="Visited_20_Internet_20_Link">HERE</text:a></text:span></text:p>
            </text:list-item>
            <text:list-item>
              <text:p text:style-name="List_20_1_Content"> 2021 : <text:span text:style-name="Strong_20_Emphasis">Félix Bigand</text:span>, Extracting human characteristics from motion using machine learning : the case of identity in Sign Language <text:a xlink:type="simple" xlink:href="http://www.theses.fr/2021UPASG090" text:style-name="Internet_20_link" text:visited-style-name="Visited_20_Internet_20_Link">link</text:a>. <text:span text:style-name="Strong_20_Emphasis">Video  in French and LSF <text:a xlink:type="simple" xlink:href="https://media-pi.fr/agora-pi/extraction-de-caracteristiques-humaines-dans-le-mouvement-par-apprentissage-automatique-lexemple-de-lidentite-en-langue-des-signes/" text:style-name="Internet_20_link" text:visited-style-name="Visited_20_Internet_20_Link">HERE</text:a></text:span></text:p>
            </text:list-item>
            <text:list-item>
              <text:p text:style-name="List_20_1_Content"> 2021 : <text:span text:style-name="Strong_20_Emphasis">Michael Filhol</text:span>, (in French) <text:span text:style-name="Emphasis">HDR</text:span>. Modélisation, traitement automatique et outillage logiciel des langues des signes <text:a xlink:type="simple" xlink:href="https://hal.archives-ouvertes.fr/tel-03197108/document" text:style-name="Internet_20_link" text:visited-style-name="Visited_20_Internet_20_Link">link</text:a></text:p>
            </text:list-item>
            <text:list-item>
              <text:p text:style-name="List_20_1_Content_Last"> 2020 : <text:span text:style-name="Strong_20_Emphasis">Valentin Belissen</text:span>, From Sign Recognition to Automatic Sign Language Understanding : Addressing the Non-Conventionalized Units <text:a xlink:type="simple" xlink:href="http://www.theses.fr/2020UPASG064" text:style-name="Internet_20_link" text:visited-style-name="Visited_20_Internet_20_Link">link</text:a>. <text:span text:style-name="Strong_20_Emphasis">Video  in French and LSF <text:a xlink:type="simple" xlink:href="https://media-pi.fr/agora-pi/reconnaissance-automatique-de-lsf-soutenance-de-these-de-valentin-belissen/" text:style-name="Internet_20_link" text:visited-style-name="Visited_20_Internet_20_Link">HERE</text:a></text:span></text:p>
            </text:list-item>
          </text:list>
        </text:list-item>
      </text:list>
      <text:list text:style-name="List_20_1" text:continue-numbering="false">
        <text:list-item>
          <text:p text:style-name="LastListParagraph_List_20_1_Content_First"> <text:span text:style-name="Strong_20_Emphasis"><text:a xlink:type="simple" xlink:href="https://tals.lisn.upsaclay.fr/en/theses/soutenues" text:style-name="Internet_20_link" text:visited-style-name="Visited_20_Internet_20_Link">Completed before 2020</text:a></text:span></text:p>
        </text:list-item>
      </text:list>
      <text:h text:style-name="Heading_20_3" text:outline-level="3"><text:bookmark-start text:name="__RefHeading___projects_and_collaborations_4"/><text:bookmark-start text:name="projects_and_collaborations"/>Projects and collaborations<text:bookmark-end text:name="__RefHeading___projects_and_collaborations_4"/><text:bookmark-end text:name="projects_and_collaborations"/></text:h>
      <text:list text:style-name="List_20_1" text:continue-numbering="false">
        <text:list-item>
          <text:p text:style-name="List_20_1_Content_First"> <text:span text:style-name="Strong_20_Emphasis">Ongoing</text:span></text:p>
          <text:list text:style-name="List_20_1">
            <text:list-item>
              <text:p text:style-name="List_20_1_Content"> 2023-2024 : LSF-SPOT - Carnot Cognition project</text:p>
              <text:list text:style-name="List_20_1">
                <text:list-item>
                  <text:p text:style-name="List_20_1_Content"> People involved: J. Lascar, M. Gouiffès, A. Braffort (coordination)</text:p>
                </text:list-item>
                <text:list-item>
                  <text:p text:style-name="List_20_1_Content"> Automatic recognition and annotation of lexical units</text:p>
                </text:list-item>
              </text:list>
            </text:list-item>
            <text:list-item>
              <text:p text:style-name="List_20_1_Content"> Collaboration with the <text:span text:style-name="Strong_20_Emphasis"><text:a xlink:type="simple" xlink:href="http://asl.cs.depaul.edu/" text:style-name="Internet_20_link" text:visited-style-name="Visited_20_Internet_20_Link">ASL Avatar project</text:a></text:span> at DePaul University in Chicago</text:p>
              <text:list text:style-name="List_20_1">
                <text:list-item>
                  <text:p text:style-name="List_20_1_Content"> People involved at LISN: M. Filhol and A. Braffort</text:p>
                </text:list-item>
                <text:list-item>
                  <text:p text:style-name="List_20_1_Content"> People involved at DePaul: J. McDonald and R. Wolfe</text:p>
                </text:list-item>
                <text:list-item>
                  <text:p text:style-name="List_20_1_Content_Last"> Studies on motion analysis and sign language synthesis. Generation of 3D animations from linguistic representations developed in the team, motion analysis from the team's mocap corpora for modelling and synthesis.</text:p>
                </text:list-item>
              </text:list>
            </text:list-item>
          </text:list>
        </text:list-item>
      </text:list>
      <text:list text:style-name="List_20_1" text:continue-numbering="false">
        <text:list-item>
          <text:p text:style-name="List_20_1_Content_First"> <text:span text:style-name="Strong_20_Emphasis">Recently completed</text:span></text:p>
          <text:list text:style-name="List_20_1">
            <text:list-item>
              <text:p text:style-name="List_20_1_Content"> 2020-2024 : <text:span text:style-name="Strong_20_Emphasis"><text:a xlink:type="simple" xlink:href="https://www.iledefrance-gif.cnrs.fr/fr/cnrsinfo/un-serveur-gestuel-pour-favoriser-lautonomie-et-linclusion-des-sourds" text:style-name="Internet_20_link" text:visited-style-name="Visited_20_Internet_20_Link">Gestural Server</text:a></text:span> - BPI France PSPC project.</text:p>
              <text:list text:style-name="List_20_1">
                <text:list-item>
                  <text:p text:style-name="List_20_1_Content"> Coordination for LISN: A. Braffort.</text:p>
                </text:list-item>
                <text:list-item>
                  <text:p text:style-name="List_20_1_Content"> The objective of the Gestural Server project is to provide deaf sign language users with the equivalent of a voice server for hearing people, in partnership with the Gipsa-lab laboratory and the  IVèS and 4DViews companies. LISN is involved in both the automatic recognition and the automatic generation parts.</text:p>
                </text:list-item>
                <text:list-item>
                  <text:p text:style-name="List_20_1_Content"> Partners: IVès and 4Dviews companies, LISN and Gipsa-Lab laboratories.</text:p>
                </text:list-item>
                <text:list-item>
                  <text:p text:style-name="List_20_1_Content"> People involved at LISN: 4 permanent staff (A. Braffort, M. Filhol, M. Gouiffès, C. Verrecchia), 3 PhD students (Y. Ouakrim, P. Sharma, H. Bull) and 2 post-docs (C. Danet, E. Martinod).</text:p>
                </text:list-item>
              </text:list>
            </text:list-item>
            <text:list-item>
              <text:p text:style-name="List_20_1_Content"> 2021-2024 : <text:span text:style-name="Strong_20_Emphasis"><text:a xlink:type="simple" xlink:href="https://www.project-easier.eu/" text:style-name="Internet_20_link" text:visited-style-name="Visited_20_Internet_20_Link">Easier</text:a></text:span> - European Horizon 2020 project</text:p>
              <text:list text:style-name="List_20_1">
                <text:list-item>
                  <text:p text:style-name="List_20_1_Content"> Coordination for LISN: M. Filhol.</text:p>
                </text:list-item>
                <text:list-item>
                  <text:p text:style-name="List_20_1_Content"> The objective is to design, develop and validate a complete multilingual translation system for borderless communication between deaf and hearing individuals, as well as a platform to support the creation of sign language content.</text:p>
                </text:list-item>
                <text:list-item>
                  <text:p text:style-name="List_20_1_Content"> People involved at LISN: 2 permanent staff (M. Filhol, A. Braffort), 1 visiting researcher (J. McDonald), 1 research engineer (T. Von Ascheberg)</text:p>
                </text:list-item>
              </text:list>
            </text:list-item>
            <text:list-item>
              <text:p text:style-name="List_20_1_Content"> 2018-2021 : <text:span text:style-name="Strong_20_Emphasis"><text:a xlink:type="simple" xlink:href="https://rosettaccess.fr/Projet&amp;#34;" text:style-name="Internet_20_link" text:visited-style-name="Visited_20_Internet_20_Link">Rosetta</text:a></text:span> - PIA Major digital challenges project</text:p>
              <text:list text:style-name="List_20_1">
                <text:list-item>
                  <text:p text:style-name="List_20_1_Content"> Coordination for LISN: A. Braffort</text:p>
                </text:list-item>
                <text:list-item>
                  <text:p text:style-name="List_20_1_Content"> Development of an automatic generator of multilingual subtitles for television programmes and internet video content for the deaf and hard of hearing based on artificial intelligence and development of an automatic system for representing French sign language (LSF) in the form of an animation based on a 3D signing avatar.</text:p>
                </text:list-item>
                <text:list-item>
                  <text:p text:style-name="List_20_1_Content"> Partners: Systran, MocapLab and MFP (Multimédia France Productions/subsidiary of France Télévision), LISN and CHArt-LUTIN laboratories.</text:p>
                </text:list-item>
                <text:list-item>
                  <text:p text:style-name="List_20_1_Content_Last"> People involved at LISN: 5 permanent staff (A. Braffort, M. Filhol, M. Gouiffès, E. Prigent, F. Yvon), 3 PhD students (F. Bigand, F. Buet, M. Kaszmarek), 3 post-docs (V. Belissen, C. Danet, E. Martinot).</text:p>
                </text:list-item>
              </text:list>
            </text:list-item>
          </text:list>
        </text:list-item>
      </text:list>
      <text:list text:style-name="List_20_1" text:continue-numbering="false">
        <text:list-item>
          <text:p text:style-name="LastListParagraph_List_20_1_Content_First"> <text:span text:style-name="Strong_20_Emphasis"><text:a xlink:type="simple" xlink:href="https://tals.lisn.upsaclay.fr/en/projets/termines" text:style-name="Internet_20_link" text:visited-style-name="Visited_20_Internet_20_Link">Completed before 2020</text: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0T07::30:08</meta:creation-date>
    <dc:creator>Generated</dc:creator>
    <dc:date>2025-07-10T07::30:08</dc:date>
    <dc:language>en-US</dc:language>
    <meta:editing-cycles>1</meta:editing-cycles>
    <meta:editing-duration>PT0S</meta:editing-duration>
    <dc:title>en:start</dc:title>
  </office:meta>
</office:document-meta>
</file>