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jets:termines"/><text:bookmark-start text:name="__RefHeading___past_projects_workshops_working_groups_1"/><text:bookmark-start text:name="past_projects_workshops_working_groups"/>Past projects, workshops, working groups<text:bookmark-end text:name="__RefHeading___past_projects_workshops_working_groups_1"/><text:bookmark-end text:name="past_projects_workshops_working_groups"/></text:h>
      <text:h text:style-name="Heading_20_2" text:outline-level="2"><text:bookmark-start text:name="__RefHeading___on_sign_language_2"/><text:bookmark-start text:name="on_sign_language"/>On Sign Language<text:bookmark-end text:name="__RefHeading___on_sign_language_2"/><text:bookmark-end text:name="on_sign_language"/></text:h>
      <text:list text:style-name="List_20_1" text:continue-numbering="false">
        <text:list-item>
          <text:p text:style-name="List_20_1_Content_First"> 2018-2021 : <text:span text:style-name="Strong_20_Emphasis"><text:a xlink:type="simple" xlink:href="https://rosettaccess.fr/Projet&amp;#34;" text:style-name="Internet_20_link" text:visited-style-name="Visited_20_Internet_20_Link">Rosetta</text:a></text:span> - PIA Major digital challanges project</text:p>
          <text:list text:style-name="List_20_1">
            <text:list-item>
              <text:p text:style-name="List_20_1_Content"> Coordination for LISN: A. Braffort</text:p>
            </text:list-item>
            <text:list-item>
              <text:p text:style-name="List_20_1_Content"> Development of an automatic generator of multilingual subtitles for television programmes and internet video content for the deaf and hard of hearing based on artificial intelligence and development of an automatic system for representing French sign language (LSF) in the form of an animation based on a 3D signing avatar.</text:p>
            </text:list-item>
            <text:list-item>
              <text:p text:style-name="List_20_1_Content"> Partners: Systran, MocapLab and MFP (Multimédia France Productions/subsidiary of France Télévision), LISN and CHArt-LUTIN laboratories.</text:p>
            </text:list-item>
            <text:list-item>
              <text:p text:style-name="List_20_1_Content"> People involved at LISN: 5 permanent staff (A. Braffort, M. Filhol, M. Gouiffès, E. Prigent, F. Yvon), 3 PhD students (F. Bigand, F. Buet, M. Kaszmarek), 3 post-docs (V. Belissen, C. Danet, E. Martinot).</text:p>
            </text:list-item>
          </text:list>
        </text:list-item>
        <text:list-item>
          <text:p text:style-name="List_20_1_Content"> 2014-2015 : <text:span text:style-name="Strong_20_Emphasis">APLUS</text:span> - Multidisciplinary analysis of movement in French Sign Language (PEPS HuMaIn)</text:p>
        </text:list-item>
        <text:list-item>
          <text:p text:style-name="List_20_1_Content"> 2011 &amp; 2012 : <text:span text:style-name="Strong_20_Emphasis"><text:a xlink:type="simple" xlink:href="https://degels.limsi.fr" text:style-name="Internet_20_link" text:visited-style-name="Visited_20_Internet_20_Link">DEGELS 2011 &amp; 2012</text:a></text:span> (Gesture and Sign Language Annotation Challenge) - TALN Workshops </text:p>
        </text:list-item>
        <text:list-item>
          <text:p text:style-name="List_20_1_Content"> 2009-2012 : <text:span text:style-name="Strong_20_Emphasis">Dicta-Sign</text:span> - Sign Language Recognition, Generation and Μodelling with application in Deaf Communication</text:p>
        </text:list-item>
        <text:list-item>
          <text:p text:style-name="List_20_1_Content"> 2011 : <text:span text:style-name="Strong_20_Emphasis"><text:a xlink:type="simple" xlink:href="https://tals.limsi.fr/jatala2011.html" text:style-name="Internet_20_link" text:visited-style-name="Visited_20_Internet_20_Link">Annotation of video corpora</text:a></text:span> - Atala Training </text:p>
        </text:list-item>
        <text:list-item>
          <text:p text:style-name="List_20_1_Content"> 2005-2007 : <text:span text:style-name="Strong_20_Emphasis">LS-SCRIPT</text:span> - Study of graphic forms for LSF (RIAM/ANR)</text:p>
        </text:list-item>
        <text:list-item>
          <text:p text:style-name="List_20_1_Content"> 2005 : <text:span text:style-name="Strong_20_Emphasis"><text:a xlink:type="simple" xlink:href="https://tals.limsi.fr/tals2005.html" text:style-name="Internet_20_link" text:visited-style-name="Visited_20_Internet_20_Link">TALS 2005</text:a></text:span> (Automatic Sign Language Processing) - TALN Workshop</text:p>
        </text:list-item>
        <text:list-item>
          <text:p text:style-name="List_20_1_Content"> 2000-2002 : <text:span text:style-name="Strong_20_Emphasis">LS-COLIN</text:span> - Sign Languages, COgnition, Linguistics, INformatics - (COgnition, Linguistics, INformatics - pre ANR)</text:p>
        </text:list-item>
        <text:list-item>
          <text:p text:style-name="List_20_1_Content_Last"> 2000-2002 : <text:span text:style-name="Strong_20_Emphasis">ARC LSF</text:span> - Elaboration of a corpus of directional verbs in LSF for the comparison and evaluation of computer systems dedicated to video information extraction and automatic gesture recognition (ARC INRIA-Sophia)</text:p>
        </text:list-item>
      </text:list>
      <text:h text:style-name="Heading_20_2" text:outline-level="2"><text:bookmark-start text:name="__RefHeading___on_gesture_interaction_3"/><text:bookmark-start text:name="on_gesture_interaction"/>On gesture interaction<text:bookmark-end text:name="__RefHeading___on_gesture_interaction_3"/><text:bookmark-end text:name="on_gesture_interaction"/></text:h>
      <text:list text:style-name="List_20_1" text:continue-numbering="false">
        <text:list-item>
          <text:p text:style-name="List_20_1_Content_First"> 2005-2007: RNTL project <text:span text:style-name="Strong_20_Emphasis">PERF-RV2</text:span> : Virtual Human at Work in the Factory of the Future</text:p>
        </text:list-item>
        <text:list-item>
          <text:p text:style-name="List_20_1_Content_Last"> 1997-1998: European project <text:span text:style-name="Strong_20_Emphasis"><text:a xlink:type="simple" xlink:href="http://cordis.europa.eu/project/rcn/37730_fr.html" text:style-name="Internet_20_link" text:visited-style-name="Visited_20_Internet_20_Link">Chameleon</text:a></text:span> - Language and image data fusion using stochastic models and spatial context modell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10::39:59</meta:creation-date>
    <dc:creator>Generated</dc:creator>
    <dc:date>2025-07-10T10::39:59</dc:date>
    <dc:language>en-US</dc:language>
    <meta:editing-cycles>1</meta:editing-cycles>
    <meta:editing-duration>PT0S</meta:editing-duration>
    <dc:title>en:projets:termines</dc:title>
  </office:meta>
</office:document-meta>
</file>