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jets:termines"/><text:bookmark-start text:name="__RefHeading___past_projects_and_workshops_1"/><text:bookmark-start text:name="past_projects_and_workshops"/>Past projects and workshops<text:bookmark-end text:name="__RefHeading___past_projects_and_workshops_1"/><text:bookmark-end text:name="past_projects_and_workshops"/></text:h>
      <text:h text:style-name="Heading_20_2" text:outline-level="2"><text:bookmark-start text:name="__RefHeading___on_sign_language_2"/><text:bookmark-start text:name="on_sign_language"/>On Sign Language<text:bookmark-end text:name="__RefHeading___on_sign_language_2"/><text:bookmark-end text:name="on_sign_language"/></text:h>
      <text:list text:style-name="List_20_1" text:continue-numbering="false">
        <text:list-item>
          <text:p text:style-name="List_20_1_Content_First"> 2014-2015 : <text:span text:style-name="Strong_20_Emphasis">APLUS</text:span> - Multidisciplinary analysis of movement in French Sign Language (PEPS HuMaIn)</text:p>
        </text:list-item>
        <text:list-item>
          <text:p text:style-name="List_20_1_Content"> 2011 &amp; 2012 : <text:span text:style-name="Strong_20_Emphasis"><text:a xlink:type="simple" xlink:href="https://degels.limsi.fr" text:style-name="Internet_20_link" text:visited-style-name="Visited_20_Internet_20_Link">DEGELS 2011 &amp; 2012</text:a></text:span> (Gesture and Sign Language Annotation Challenge) - TALN Workshops </text:p>
        </text:list-item>
        <text:list-item>
          <text:p text:style-name="List_20_1_Content"> 2009-2012 : <text:span text:style-name="Strong_20_Emphasis">Dicta-Sign</text:span> - Sign Language Recognition, Generation and Μodelling with application in Deaf Communication</text:p>
        </text:list-item>
        <text:list-item>
          <text:p text:style-name="List_20_1_Content"> 2011 : <text:span text:style-name="Strong_20_Emphasis"><text:a xlink:type="simple" xlink:href="https://tals.lisn.upsaclay.fr/fr/ateliers/jatala2011" text:style-name="Internet_20_link" text:visited-style-name="Visited_20_Internet_20_Link">Training on video corpora annotation</text:a></text:span> - Atala Training </text:p>
        </text:list-item>
        <text:list-item>
          <text:p text:style-name="List_20_1_Content"> 2005-2007 : <text:span text:style-name="Strong_20_Emphasis">LS-SCRIPT</text:span> - Study of graphic forms for LSF (RIAM/ANR)</text:p>
        </text:list-item>
        <text:list-item>
          <text:p text:style-name="List_20_1_Content"> 2005 : <text:span text:style-name="Strong_20_Emphasis"><text:a xlink:type="simple" xlink:href="https://tals.lisn.upsaclay.fr/fr/ateliers/tals2005" text:style-name="Internet_20_link" text:visited-style-name="Visited_20_Internet_20_Link">Atelier TALS 2005</text:a></text:span>  - Automatic Sign Language Processing workshop (TALN workshop)</text:p>
        </text:list-item>
        <text:list-item>
          <text:p text:style-name="List_20_1_Content"> 2000-2002 : <text:span text:style-name="Strong_20_Emphasis">LS-COLIN</text:span> - Sign Languages, COgnition, Linguistics, INformatics - (COgnition, Linguistics, INformatics - pre ANR)</text:p>
        </text:list-item>
        <text:list-item>
          <text:p text:style-name="List_20_1_Content_Last"> 2000-2002 : <text:span text:style-name="Strong_20_Emphasis">ARC LSF</text:span> - Elaboration of a corpus of directional verbs in LSF for the comparison and evaluation of computer systems dedicated to video information extraction and automatic gesture recognition (ARC INRIA-Sophia)</text:p>
        </text:list-item>
      </text:list>
      <text:h text:style-name="Heading_20_2" text:outline-level="2"><text:bookmark-start text:name="__RefHeading___on_gesture_interaction_3"/><text:bookmark-start text:name="on_gesture_interaction"/>On gesture interaction<text:bookmark-end text:name="__RefHeading___on_gesture_interaction_3"/><text:bookmark-end text:name="on_gesture_interaction"/></text:h>
      <text:list text:style-name="List_20_1" text:continue-numbering="false">
        <text:list-item>
          <text:p text:style-name="List_20_1_Content_First"> 2005-2007: RNTL project <text:span text:style-name="Strong_20_Emphasis">PERF-RV2</text:span> : Virtual Human at Work in the Factory of the Future</text:p>
        </text:list-item>
        <text:list-item>
          <text:p text:style-name="List_20_1_Content_Last"> 1997-1998: European project <text:span text:style-name="Strong_20_Emphasis"><text:a xlink:type="simple" xlink:href="http://cordis.europa.eu/project/rcn/37730_fr.html" text:style-name="Internet_20_link" text:visited-style-name="Visited_20_Internet_20_Link">Chameleon</text:a></text:span> - Language and image data fusion using stochastic models and spatial context modell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jets:termines</dc:title>
  </office:meta>
</office:document-meta>
</file>